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297, Geerhoek 19, 2988HA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mei 2026 een besluit genomen op de aanvraag met Z2026-00000297 voor Bopa - het plaatsen van een berging met overkapping op locatie, Geerhoek 19, 2988HA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me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26614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614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97</meta:user-defined>
    <meta:user-defined meta:name="DCTERMS.abstract">Betreft: Bopa - het plaatsen van een berging met overkapping [Z2026-00000297], Geerhoek 19, 2988HA Ridderkerk</meta:user-defined>
    <dc:language>nl</dc:language>
    <meta:user-defined meta:name="OVERHEIDop.locatietype/OVERHEIDop.gebiedsmarkering">Vlak</meta:user-defined>
    <meta:user-defined meta:name="DC.title">Kennisgeving besluit omgevingsvergunning Z2026-00000297, Geerhoek 19, 2988HA Ridderkerk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614</meta:user-defined>
    <meta:user-defined meta:name="OVERHEIDop.GmbID/DC.identifier">gmb-2026-226614</meta:user-defined>
    <meta:user-defined meta:name="OVERHEIDop.versieInformatie"/>
  </office:meta>
</office:document-meta>
</file>