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 leegstandswetvergunning, Veldsweg 20, 22, 28, 44, 52, 54, 58, 59, 63, 65, 67, 69 en 77 te Nijverdal</text:p>
      <text:section text:name="zakelijke-mededeling_id1-3-2" text:style-name="zakelijke-mededeling">
        <text:section text:name="zakelijke-mededeling-tekst_id1-3-2-1" text:style-name="zakelijke-mededeling-tekst">
          <text:section text:name="tekst_id1-3-2-1-1" text:style-name="tekst">
            <text:p text:style-name="common-al">Op 20-04-2026 hebben wij een aanvraag ontvangen om leegstandswetvergunning op de locatie Veldsweg 20, 22, 28, 44, 52, 54, 58, 59, 63, 65, 67, 69 en 77 te Nijverdal. De aanvraag is geregistreerd onder zaaknummer Z2026-000012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6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38</meta:user-defined>
    <meta:user-defined meta:name="DCTERMS.abstract">Betreft: Aanvraag op locatie Veldsweg 20, 22, 28, 44, 52, 54, 58, 59, 63, 65, 67, 69 en 77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 leegstandswetvergunning, Veldsweg 20, 22, 28, 44, 52, 54, 58, 59, 63, 65, 67, 69 en 77 te Nijverdal</meta:user-defined>
    <meta:user-defined meta:name="DCTERMS.W3CDTF/DCTERMS.available">2026-05-13</meta:user-defined>
    <meta:user-defined meta:name="DCTERMS.W3CDTF/OVERHEIDop.jaargang">2026</meta:user-defined>
    <meta:user-defined meta:name="OVERHEIDop.publicationIssue">226612</meta:user-defined>
    <meta:user-defined meta:name="OVERHEIDop.GmbID/DC.identifier">gmb-2026-226612</meta:user-defined>
    <meta:user-defined meta:name="OVERHEIDop.versieInformatie"/>
  </office:meta>
</office:document-meta>
</file>