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Irenestraat 4 t/m 30 te 't Zand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mei 2026 namens Gemeente Schagen een volledige melding ontvangen van een ontwikkeling aan Irenestraat 4 t/m 30 te 't Zand. Het gaat over graafwerkzaamheden aan kabels en leidingen in de openbare weg. De melding heeft het kenmerk OMG-082086/Z26-082090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2086/Z26-0820906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6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086/Z26-0820906</meta:user-defined>
    <dc:language>nl</dc:language>
    <meta:user-defined meta:name="OVERHEIDop.locatietype/OVERHEIDop.gebiedsmarkering">Vlak</meta:user-defined>
    <meta:user-defined meta:name="DC.title">Melding ontvangen voor Irenestraat 4 t/m 30 te 't Zand (Graven in bodem boven interventiewaard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02</meta:user-defined>
    <meta:user-defined meta:name="OVERHEIDop.GmbID/DC.identifier">gmb-2026-226602</meta:user-defined>
    <meta:user-defined meta:name="OVERHEIDop.versieInformatie"/>
  </office:meta>
</office:document-meta>
</file>