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weg 69 3151HA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27</text:span>/<text:span text:style-name="nadrukvet">2026022601545</text:span>, heeft ontvangen voor de Buitenplanse activiteit (BOPA). <text:span text:style-name="nadrukcur">(Grondslag: Omgevingswet, artikel 5.1)</text:span></text:p>
            <text:p text:style-name="common-al">De aanvraag betreft het evenement Opening Strandseizoen 2026 op de locatie Badweg 69 3151HA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6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627</meta:user-defined>
    <meta:user-defined meta:name="DCTERMS.abstract"> De aanvraag betreft het evenement Opening Strandseizo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dweg 69 3151HA Hoek van Hol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00</meta:user-defined>
    <meta:user-defined meta:name="OVERHEIDop.GmbID/DC.identifier">gmb-2026-226600</meta:user-defined>
    <meta:user-defined meta:name="OVERHEIDop.versieInformatie"/>
  </office:meta>
</office:document-meta>
</file>