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 Park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afvalcontainer (verbouwing pand)</text:p>
            <text:p text:style-name="common-al">Locatie: Parkstraat 26</text:p>
            <text:p text:style-name="common-al">Datum: 5 januari 2026 tot en met 5 maart 2026</text:p>
            <text:p text:style-name="common-al">Dossiernummer:4873435</text:p>
            <text:p text:style-name="common-al">Verzenddatum besluit:30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 Parkstraat 26</meta:user-defined>
    <meta:user-defined meta:name="DCTERMS.W3CDTF/DCTERMS.available">2026-01-02</meta:user-defined>
    <meta:user-defined meta:name="DCTERMS.W3CDTF/OVERHEIDop.jaargang">2026</meta:user-defined>
    <meta:user-defined meta:name="OVERHEIDop.publicationIssue">2266</meta:user-defined>
    <meta:user-defined meta:name="OVERHEIDop.GmbID/DC.identifier">gmb-2026-2266</meta:user-defined>
    <meta:user-defined meta:name="OVERHEIDop.versieInformatie"/>
  </office:meta>
</office:document-meta>
</file>