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olar carport , Paletsingel 10 2718NT Zoetermeer op 2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is een aanvraag Omgevingsvergunning ontvangen voor het plaatsen van een solar carport op locatie Paletsingel 10 2718NT Zoetermeer. De aanvraag is geregistreerd onder zaaknummer 2026-0599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5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9929</meta:user-defined>
    <meta:user-defined meta:name="DCTERMS.abstract">het plaatsen van een solar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solar carport , Paletsingel 10 2718NT Zoetermeer op 29-04-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96</meta:user-defined>
    <meta:user-defined meta:name="OVERHEIDop.GmbID/DC.identifier">gmb-2026-226596</meta:user-defined>
    <meta:user-defined meta:name="OVERHEIDop.versieInformatie"/>
  </office:meta>
</office:document-meta>
</file>