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12e Hooibouwdag op 27-6-2026 op de locatie in het weiland achter museum de Vrijheid aan de Opperduit 14/1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6 heeft de gemeente een aanvraag ontvangen voor een evenementen vergunning voor 12e Hooibouwdag op 27-6-2026 op de locatie in het weiland achter museum de Vrijheid aan de Opperduit 14/18 in Lekkerkerk. De aanvraag is geregistreerd onder zaaknummer 193118550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659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5500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12e Hooibouwdag op 27-6-2026 op de locatie in het weiland achter museum de Vrijheid aan de Opperduit 14/18 in Lekkerker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92</meta:user-defined>
    <meta:user-defined meta:name="OVERHEIDop.GmbID/DC.identifier">gmb-2026-226592</meta:user-defined>
    <meta:user-defined meta:name="OVERHEIDop.versieInformatie"/>
  </office:meta>
</office:document-meta>
</file>