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logiesfunctie op de eerste verdieping, Burgumerdaam 2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logiesfunctie op de eerste verdieping, Burgumerdaam 26, Burgum</text:p>
            <text:p text:style-name="common-al">Zaaknummer: TZ2026-001228</text:p>
            <text:p text:style-name="common-al">Zaakadres: Burgumerdaam 26, Burgum</text:p>
            <text:p text:style-name="common-al">Omschrijving: het realiseren van een logiesfunctie op de eerste verdieping</text:p>
            <text:p text:style-name="common-al">Datum ontvangst: 08-05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5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228</meta:user-defined>
    <meta:user-defined meta:name="DCTERMS.abstract">het realiseren van een logiesfunctie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logiesfunctie op de eerste verdieping, Burgumerdaam 26, Burg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91</meta:user-defined>
    <meta:user-defined meta:name="OVERHEIDop.GmbID/DC.identifier">gmb-2026-226591</meta:user-defined>
    <meta:user-defined meta:name="OVERHEIDop.versieInformatie"/>
  </office:meta>
</office:document-meta>
</file>