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itenbrinkweg 46-46a en 52-54, 3853 L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5-2026</text:span> een besluit genomen op de aanvraag met zaaknummer 02330000087923 voor het bouwen van een loods op locatie Buitenbrinkweg 46-46a en 52-54, 3853 LX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65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923</meta:user-defined>
    <dc:language>nl</dc:language>
    <meta:user-defined meta:name="OVERHEIDop.locatietype/OVERHEIDop.gebiedsmarkering">Lijn</meta:user-defined>
    <meta:user-defined meta:name="DC.title">Besluit aanvraag omgevingsvergunning, Buitenbrinkweg 46-46a en 52-54, 3853 LX Erme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586</meta:user-defined>
    <meta:user-defined meta:name="OVERHEIDop.GmbID/DC.identifier">gmb-2026-226586</meta:user-defined>
    <meta:user-defined meta:name="OVERHEIDop.versieInformatie"/>
  </office:meta>
</office:document-meta>
</file>