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/ gebruik openbare weg 16-5, Ter Aar, Aardamseweg 3 e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3 en 4, Ter Aar – melding is ontvangen voor het afsluiten / gebruik van de openbare weg en de parkeerplaatsen op 16 mei 202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5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afsluiting / gebruik openbare weg 16-5, Ter Aar, Aardamseweg 3 en 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74</meta:user-defined>
    <meta:user-defined meta:name="OVERHEIDop.GmbID/DC.identifier">gmb-2026-226574</meta:user-defined>
    <meta:user-defined meta:name="OVERHEIDop.versieInformatie"/>
  </office:meta>
</office:document-meta>
</file>