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Pinkstermarkt</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text:p>
            <text:p text:style-name="common-al">Naam evenement: Pinkstermarkt</text:p>
            <text:p text:style-name="common-al">Naam organisator: Stichting Voorne-Putten Evenementen</text:p>
            <text:p text:style-name="common-al">Korte omschrijving: Pinkstermarkt op de Boulevard met diverse kramen ambulante handel en food.</text:p>
            <text:p text:style-name="common-al">Voor de locatie: Boulevard Evertsen en Boulevard Bankert in Vlissingen</text:p>
            <text:p text:style-name="common-al">Datum evenement: Zondag 24 mei 2026 van 10:00 uur tot 17:00 uur</text:p>
            <text:p text:style-name="common-al">Verzenddatum: 11-05-2026</text:p>
            <text:p text:style-name="common-al">Aan deze evenementenvergunning zijn voorschriften verbonden.</text:p>
            <text:p text:style-name="common-al">
            <text:span text:style-name="nadrukvet">Bezwaar maken</text:span>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last-al">
            <text:span text:style-name="nadrukvet">Voorlopige voorziening </text:span>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57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7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7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leende evenementenvergunning Pinkstermarkt</meta:user-defined>
    <meta:user-defined meta:name="DCTERMS.W3CDTF/DCTERMS.available">2026-05-13</meta:user-defined>
    <meta:user-defined meta:name="DCTERMS.W3CDTF/OVERHEIDop.jaargang">2026</meta:user-defined>
    <meta:user-defined meta:name="OVERHEIDop.publicationIssue">226573</meta:user-defined>
    <meta:user-defined meta:name="OVERHEIDop.GmbID/DC.identifier">gmb-2026-226573</meta:user-defined>
    <meta:user-defined meta:name="OVERHEIDop.versieInformatie"/>
  </office:meta>
</office:document-meta>
</file>