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kort Goltackers 19, 6931HG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mei 2026 heeft de gemeente een melding ontvangen voor verwijderen van asbest golfplaten (dak schuur) op locatie Goltackers 19, 6931HG Westervoort. De melding is geregistreerd onder zaaknummer Z2026-00000875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226572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572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572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Westervoor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875</meta:user-defined>
    <meta:user-defined meta:name="DCTERMS.abstract">Betreft: melding op locatie Goltackers 19, 6931HG Westervoor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sloopmelding kort Goltackers 19, 6931HG Westervoort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6572</meta:user-defined>
    <meta:user-defined meta:name="OVERHEIDop.GmbID/DC.identifier">gmb-2026-226572</meta:user-defined>
    <meta:user-defined meta:name="OVERHEIDop.versieInformatie"/>
  </office:meta>
</office:document-meta>
</file>