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sage, 5554A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68490</text:span> te verlengen voor een periode van maximaal 6 weken.</text:p>
            <text:p text:style-name="common-al">Het verlengingsbesluit is genomen op 11-05-2026.</text:p>
            <text:p text:style-name="common-al">De zaak betreft:</text:p>
            <text:p text:style-name="common-al">
            <text:span text:style-name="nadrukvet">Omschrijving:</text:span> sloopvergunning Valkenstaete Sectie E 3061, 4389, 4390, 3690, 3909, Corridor, Passage, Deken Frankenstraat</text:p>
            <text:p text:style-name="common-al">
            <text:span text:style-name="nadrukvet">Adres:</text:span> Passage 5554AH Valkenswaard</text:p>
            <text:p text:style-name="common-al">
            <text:span text:style-name="nadrukvet">Soort aanvraag:</text:span> Sloop bestemmingspla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5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68490</meta:user-defined>
    <meta:user-defined meta:name="DCTERMS.abstract">sloopvergunning Valkenstaete Sectie E 3061, 4389, 4390, 3690, 3909, Corridor, Passage, Deken Franke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assage, 5554AH Valkensw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70</meta:user-defined>
    <meta:user-defined meta:name="OVERHEIDop.GmbID/DC.identifier">gmb-2026-226570</meta:user-defined>
    <meta:user-defined meta:name="OVERHEIDop.versieInformatie"/>
  </office:meta>
</office:document-meta>
</file>