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huidige 2e verdieping voor de helft staand toegankelijk maken en een verblijfsgebied maken, Pootstraat 92 2613P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5-2026 </text:p>
            <text:p text:style-name="common-al">Pootstraat 92 2613PN Delft | de huidige 2e verdieping voor de helft staand toegankelijk maken en een verblijfsgebied mak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98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5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80</meta:user-defined>
    <meta:user-defined meta:name="DCTERMS.abstract">dakopbouw Pootstraat 92 Delft</meta:user-defined>
    <dc:language>nl</dc:language>
    <meta:user-defined meta:name="OVERHEIDop.locatietype/OVERHEIDop.gebiedsmarkering">Vlak</meta:user-defined>
    <meta:user-defined meta:name="DC.title">Verlening omgevingsvergunning, de huidige 2e verdieping voor de helft staand toegankelijk maken en een verblijfsgebied maken, Pootstraat 92 2613PN Delft</meta:user-defined>
    <meta:user-defined meta:name="DCTERMS.W3CDTF/DCTERMS.available">2026-05-13</meta:user-defined>
    <meta:user-defined meta:name="DCTERMS.W3CDTF/OVERHEIDop.jaargang">2026</meta:user-defined>
    <meta:user-defined meta:name="OVERHEIDop.publicationIssue">226565</meta:user-defined>
    <meta:user-defined meta:name="OVERHEIDop.GmbID/DC.identifier">gmb-2026-226565</meta:user-defined>
    <meta:user-defined meta:name="OVERHEIDop.versieInformatie"/>
  </office:meta>
</office:document-meta>
</file>