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noveren van een bedrijfstuin, Deventer H 5107, Hunneperweg 6 7418E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2 juni 2026</text:p>
            <text:p text:style-name="common-al">
            <text:span text:style-name="nadrukvet">Locatie:</text:span> Deventer H 5107, Hunneperweg 6 7418EH Deventer</text:p>
            <text:p text:style-name="common-al">
            <text:span text:style-name="nadrukvet">Zaakomschrijving:</text:span> het renoveren van een bedrijfstuin</text:p>
            <text:p text:style-name="common-al">
            <text:span text:style-name="nadrukvet">Zaaknummer:</text:span> Z2026-000027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7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656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6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6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784</meta:user-defined>
    <meta:user-defined meta:name="DCTERMS.abstract">het renoveren van een bedrijfs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noveren van een bedrijfstuin, Deventer H 5107, Hunneperweg 6 7418EH Devente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564</meta:user-defined>
    <meta:user-defined meta:name="OVERHEIDop.GmbID/DC.identifier">gmb-2026-226564</meta:user-defined>
    <meta:user-defined meta:name="OVERHEIDop.versieInformatie"/>
  </office:meta>
</office:document-meta>
</file>