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de twee varkensstallen een nieuwe bestemming geven, Koloniedijk 11 7739PA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9 maart 2026</text:span>
          </text:p>
            <text:p text:style-name="common-al">
            <text:span text:style-name="nadrukvet">Locatie:</text:span> Koloniedijk 11 7739PA Vinkenbuurt</text:p>
            <text:p text:style-name="common-al">
            <text:span text:style-name="nadrukvet">Zaakomschrijving:</text:span> de twee varkensstallen een nieuwe bestemming geven</text:p>
            <text:p text:style-name="common-al">
            <text:span text:style-name="nadrukvet">Zaaknummer:</text:span> 10505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05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656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0501</meta:user-defined>
    <meta:user-defined meta:name="DCTERMS.abstract">de twee varkensstallen een nieuwe bestemming ge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de twee varkensstallen een nieuwe bestemming geven, Koloniedijk 11 7739PA Vinkenbuu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563</meta:user-defined>
    <meta:user-defined meta:name="OVERHEIDop.GmbID/DC.identifier">gmb-2026-226563</meta:user-defined>
    <meta:user-defined meta:name="OVERHEIDop.versieInformatie"/>
  </office:meta>
</office:document-meta>
</file>