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lauwe Ring 43, 1566 MS Assendelft - afwijken van regels in omgevinsplan voor het plaatsen van een EV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265 - afwijken van regels in omgevinsplan voor het plaatsen van een EV in de voortuin -  - op de locatie Blauwe Ring 43, 1566 MS Assendelft</text:p>
            <text:p text:style-name="common-al">Aanvraag ontvangen: 22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55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4265</meta:user-defined>
    <dc:language>nl</dc:language>
    <meta:user-defined meta:name="OVERHEIDop.locatietype/OVERHEIDop.gebiedsmarkering">Punt</meta:user-defined>
    <meta:user-defined meta:name="DC.title">Aanvraag omgevingsvergunning - Blauwe Ring 43, 1566 MS Assendelft - afwijken van regels in omgevinsplan voor het plaatsen van een EV in de voortui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56</meta:user-defined>
    <meta:user-defined meta:name="OVERHEIDop.GmbID/DC.identifier">gmb-2026-226556</meta:user-defined>
    <meta:user-defined meta:name="OVERHEIDop.versieInformatie"/>
  </office:meta>
</office:document-meta>
</file>