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Machtiging en Volmachtbesluit College van Burgemeester en Wethouders van de Gemeente Gennep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nnep, </text:p>
            <text:p text:style-name="al">Gelet op: </text:p>
            <text:p text:style-name="al">Artikel 156 Gemeentewet</text:p>
            <text:p text:style-name="al">Artikel 160 Gemeentewet</text:p>
            <text:p text:style-name="al">Artikel 10:3, eerste lid van de Algemene wet bestuursrecht;</text:p>
            <text:p text:style-name="al"/>
            <text:p text:style-name="al">besluit vast te stellen het Algemeen Mandaat, Machtiging en Volmachtbesluit College van burgemeester en wethouders van de Gemeente Gennep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regeling en de daarop berustende bepalingen wordt verstaan onder:</text:p>
            <text:list text:style-name="id1-3-2-2-1-3">
              <text:list-item text:style-override="id1-3-2-2-1-3-1">
                <text:number>a.</text:number>
                <text:p text:style-name="al">mandaat: de bevoegdheid om namens het college besluiten te nemen;</text:p>
              </text:list-item>
              <text:list-item text:style-override="id1-3-2-2-1-3-2">
                <text:number>b.</text:number>
                <text:p text:style-name="al">machtiging: de bevoegdheid om namens het college feitelijke handelingen te verrichten;</text:p>
              </text:list-item>
              <text:list-item text:style-override="id1-3-2-2-1-3-3">
                <text:number>c.</text:number>
                <text:p text:style-name="al">volmacht: de bevoegdheid om namens het college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 Mandaat, Machtiging en Volmacht </text:span> </text:p>
            <text:list text:style-name="id1-3-2-2-2-2">
              <text:list-item text:style-override="id1-3-2-2-2-2-1">
                <text:number>1.</text:number>
                <text:p text:style-name="al">Het college verleent voor zijn bevoegdheden mandaat, volmacht en machtiging aan de algemeen directeur/ de gemeentesecretaris. Het verlenen van ondermandaat is toegestaan.</text:p>
              </text:list-item>
              <text:list-item text:style-override="id1-3-2-2-2-2-2">
                <text:number>2.</text:number>
                <text:p text:style-name="al">De bevoegdheid om krachtens mandaat, volmacht en machtiging, besluiten te nemen omvat tevens:</text:p>
              </text:list-item>
            </text:list>
            <text:list text:style-name="id1-3-2-2-2-3">
              <text:list-item text:style-override="id1-3-2-2-2-3-1">
                <text:number>a.</text:number>
                <text:p text:style-name="al">de bevoegdheid tot het stellen van voorschriften en beperkingen;</text:p>
              </text:list-item>
              <text:list-item text:style-override="id1-3-2-2-2-3-2">
                <text:number>b.</text:number>
                <text:p text:style-name="al">het verrichten van voorbereidingshandelingen;</text:p>
              </text:list-item>
              <text:list-item text:style-override="id1-3-2-2-2-3-3">
                <text:number>c.</text:number>
                <text:p text:style-name="al">het verrichten van uitvoeringshandelingen. </text:p>
                <text:p text:style-name="al"/>
              </text:list-item>
            </text:list>
          </text:section>
          <text:section text:name="artikel_id1-3-2-2-3" text:style-name="artikel">
            <text:p text:style-name="artikel_kop_titel"><text:span text:style-name="artikel_kop_label">Artikel</text:span> <text:span text:style-name="artikel_kop_nr">3. Uitzondering </text:span> </text:p>
            <text:p text:style-name="al">Het in artikel 2 lid 1 bepaalde geldt niet voor:</text:p>
            <text:list text:style-name="id1-3-2-2-3-3">
              <text:list-item text:style-override="id1-3-2-2-3-3-1">
                <text:number>a.</text:number>
                <text:p text:style-name="al">het vaststellen van raadsvoorstellen en raadsinformatiebrieven;</text:p>
              </text:list-item>
              <text:list-item text:style-override="id1-3-2-2-3-3-2">
                <text:number>b.</text:number>
                <text:p text:style-name="al">het nemen van besluiten van algemene strekking;</text:p>
              </text:list-item>
              <text:list-item text:style-override="id1-3-2-2-3-3-3">
                <text:number>c.</text:number>
                <text:p text:style-name="al">het nemen van aanwijzingsbesluiten;</text:p>
              </text:list-item>
              <text:list-item text:style-override="id1-3-2-2-3-3-4">
                <text:number>d.</text:number>
                <text:p text:style-name="al">het vaststellen van beleidsregels;</text:p>
              </text:list-item>
              <text:list-item text:style-override="id1-3-2-2-3-3-5">
                <text:number>e.</text:number>
                <text:p text:style-name="al">het benoemen van leden in adviesorganen;</text:p>
              </text:list-item>
              <text:list-item text:style-override="id1-3-2-2-3-3-6">
                <text:number>f.</text:number>
                <text:p text:style-name="al">het aanwijzen van vertegenwoordigers in samenwerkingsverbanden;</text:p>
              </text:list-item>
              <text:list-item text:style-override="id1-3-2-2-3-3-7">
                <text:number>g.</text:number>
                <text:p text:style-name="al">het nemen van beslissingen op bezwaar voor zover de beslissing afwijkt van het primaire besluit of het advies van de Commissie bezwaarschriften of de Regionale Geschillencommissie Gennep niet wordt overgenomen met inachtneming van de voorwaarden in artikel 10:3 lid 3 van de Awb;</text:p>
              </text:list-item>
              <text:list-item text:style-override="id1-3-2-2-3-3-8">
                <text:number>h.</text:number>
                <text:p text:style-name="al">het aangaan, wijzigen of beëindigen van overeenkomsten en convenanten met strategische en/of politiek bestuurlijk gewicht, tot deze overeenkomsten worden in ieder geval gerekend; </text:p>
              </text:list-item>
            </text:list>
            <text:list text:style-name="id1-3-2-2-3-4">
              <text:list-item text:style-override="id1-3-2-2-3-4-1">
                <text:number>•</text:number>
                <text:p text:style-name="al">Samenwerkingsovereenkomsten en bestuursconvenanten, </text:p>
                <text:list text:style-name="id1-3-2-2-3-4-1-3">
                  <text:list-item text:style-override="id1-3-2-2-3-4-1-3-1">
                    <text:number>•</text:number>
                    <text:p text:style-name="al">regionale / intergemeentelijke samenwerkingsverbanden, </text:p>
                  </text:list-item>
                  <text:list-item text:style-override="id1-3-2-2-3-4-1-3-2">
                    <text:number>•</text:number>
                    <text:p text:style-name="al">Publiek-private samenwerkings (PPS)-constructies, </text:p>
                  </text:list-item>
                  <text:list-item text:style-override="id1-3-2-2-3-4-1-3-3">
                    <text:number>•</text:number>
                    <text:p text:style-name="al">subsidie- overeenkomsten met financiële impact of risico. </text:p>
                  </text:list-item>
                </text:list>
              </text:list-item>
            </text:list>
            <text:list text:style-name="id1-3-2-2-3-5">
              <text:list-item text:style-override="id1-3-2-2-3-5-1">
                <text:number>i.</text:number>
                <text:p text:style-name="al">het sluiten van overeenkomsten (o.a. inkoop, aanbesteding, ICT) met een financieel belang vanaf de EU drempelbedrag voor diensten/leveringen en € 750.000 voor werken. Onder deze drempel mogen deze financiële verplichtingen slechts worden aangegaan wanneer deze zijn voorzien in de (jaarlijkse) door de raad vastgestelde begroting en degene die deze bevoegdheid ontvangt beschikking heeft over een budget dat toereikend is;</text:p>
              </text:list-item>
              <text:list-item text:style-override="id1-3-2-2-3-5-2">
                <text:number>j.</text:number>
                <text:p text:style-name="al">het besluiten tot aan- en verkoop van percelen gemeentegrond waarvan de koopsom meer bedraagt dan € 10.000,- exclusief btw en kosten.</text:p>
              </text:list-item>
              <text:list-item text:style-override="id1-3-2-2-3-5-3">
                <text:number>k.</text:number>
                <text:p text:style-name="al">Het besluiten tot verhuur, huur of (erf) pacht van onroerend goed waarvan de totale huurwaarde over de gehele duur meer bedraagt dan € 10.000,- exclusief btw en waarbij de looptijd niet meer is dan 4 jaar, exclusief btw en kosten.</text:p>
              </text:list-item>
              <text:list-item text:style-override="id1-3-2-2-3-5-4">
                <text:number>l.</text:number>
                <text:p text:style-name="al">het sluiten en wijzigen van arbeidsovereenkomsten en het uitvoeren van de CAO Gemeenten voor het niveau van algemeen directeur/ gemeentesecretaris het beëindigen van arbeidsovereenkomsten op andere gronden dan eigen verzoek of het bereiken van de AOW gerechtigde leeftijd voor het niveau van algemeen directeur / gemeentesecretaris.</text:p>
              </text:list-item>
              <text:list-item text:style-override="id1-3-2-2-3-5-5">
                <text:number>m.</text:number>
                <text:p text:style-name="al">het verlenen van mandaat, machtiging, volmacht aan derden;</text:p>
              </text:list-item>
              <text:list-item text:style-override="id1-3-2-2-3-5-6">
                <text:number>n.</text:number>
                <text:p text:style-name="al">het beslissen op aansprakelijkstellingen en het toekennen van schadevergoedingen: </text:p>
                <text:p text:style-name="al">- vanaf € 25.000,- bij dekking door de aansprakelijkheidsverzekering; </text:p>
                <text:p text:style-name="al">- vanaf € 5.000,- in alle overige gevallen;</text:p>
              </text:list-item>
              <text:list-item text:style-override="id1-3-2-2-3-5-7">
                <text:number>o.</text:number>
                <text:p text:style-name="al">het nemen van besluiten tot het vaststellen van (ontwerp) bestemmingsplannen;</text:p>
              </text:list-item>
              <text:list-item text:style-override="id1-3-2-2-3-5-8">
                <text:number>p.</text:number>
                <text:p text:style-name="al">het verlenen van omgevingsvergunningen die betrekking hebben op omgevingsplanactiviteiten, inhoudende ‘een andere activiteit die in strijd is met het omgevingsplan’, zoals bedoeld in het begrip ‘omgevingsplanactiviteit, onder c’ zoals opgenomen in onderdeel A van de Bijlage behorend bij artikel 1.1. Omgevingswet, tot het niveau van teammanager.</text:p>
              </text:list-item>
              <text:list-item text:style-override="id1-3-2-2-3-5-9">
                <text:number>q.</text:number>
                <text:p text:style-name="al">het toekennen van namen aan de openbare ruimte als bedoeld in artikel 2, tweede lid van de Verordening naamgeving en nummering (adressen);</text:p>
              </text:list-item>
              <text:list-item text:style-override="id1-3-2-2-3-5-10">
                <text:number>r.</text:number>
                <text:p text:style-name="al">het aanwijzen van gemeentelijke monumenten als bedoeld in artikel 3, eerste lid van de Erfgoedverordening 2010 gemeente Gennep;</text:p>
                <text:p text:style-name="al"/>
              </text:list-item>
            </text:list>
          </text:section>
          <text:section text:name="artikel_id1-3-2-2-4" text:style-name="artikel">
            <text:p text:style-name="artikel_kop_titel"><text:span text:style-name="artikel_kop_label">Artikel</text:span> <text:span text:style-name="artikel_kop_nr">4. Ondertekening </text:span> </text:p>
            <text:list text:style-name="id1-3-2-2-4-2">
              <text:list-item text:style-override="id1-3-2-2-4-2-1">
                <text:number>1.</text:number>
                <text:p text:style-name="al">In de ondertekening dient tot uitdrukking te worden gebracht, dat het besluit is genomen krachtens mandaat, volmacht of machtiging.</text:p>
              </text:list-item>
              <text:list-item text:style-override="id1-3-2-2-4-2-2">
                <text:number>2.</text:number>
                <text:p text:style-name="al">Voor de ondertekening met een (natte/handgeschreven) handtekening wordt, bij de uitoefening van mandaat, volmacht en machtiging de volgende formulering aangehouden: </text:p>
                <text:p text:style-name="al"/>
              </text:list-item>
            </text:list>
            <text:p text:style-name="al">Het college van burgemeester en wethouders van Gennep,</text:p>
            <text:p text:style-name="al">namens deze,</text:p>
            <text:p text:style-name="al">&lt;functieaanduiding gemandateerde&gt;</text:p>
            <text:p text:style-name="al">&lt;handtekening gemandateerde&gt;</text:p>
            <text:p text:style-name="al">&lt;naam gemandateerde&gt;</text:p>
            <text:p text:style-name="al"/>
            <text:list text:style-name="id1-3-2-2-4-9">
              <text:list-item text:style-override="id1-3-2-2-4-9-1">
                <text:number>3.</text:number>
                <text:p text:style-name="al">Het toepassen van een disclaimer is mogelijk binnen de door het college gestelde of door het college nader te stellen regels. </text:p>
              </text:list-item>
              <text:list-item text:style-override="id1-3-2-2-4-9-2">
                <text:number>4.</text:number>
                <text:p text:style-name="al">Bij de toepassing van een disclaimer wordt de volgende formulering aangehouden: </text:p>
                <text:p text:style-name="al"/>
              </text:list-item>
            </text:list>
            <text:p text:style-name="al">Het college van burgemeester en wethouders van Gennep, </text:p>
            <text:p text:style-name="al">namens deze, </text:p>
            <text:p text:style-name="al">&lt;handtekening gemandateerde&gt; </text:p>
            <text:p text:style-name="al">&lt;naam gemandateerde&gt; </text:p>
            <text:p text:style-name="al">&lt;functieaanduiding gemandateerde&gt; </text:p>
            <text:p text:style-name="al">Dit document is digitaal vastgesteld en daarom niet ondertekend. </text:p>
            <text:p text:style-name="al"/>
          </text:section>
          <text:section text:name="artikel_id1-3-2-2-5" text:style-name="artikel">
            <text:p text:style-name="artikel_kop_titel"><text:span text:style-name="artikel_kop_label">Artikel</text:span> <text:span text:style-name="artikel_kop_nr">5. Citeertitel </text:span> </text:p>
            <text:p text:style-name="al">Dit besluit wordt aangehaald als: Algemeen Mandaat, Machtiging en Volmachtbesluit College van Burgemeester en Wethouders van de Gemeente Gennep 2026.</text:p>
            <text:p text:style-name="al"/>
          </text:section>
          <text:section text:name="artikel_id1-3-2-2-6" text:style-name="artikel">
            <text:p text:style-name="artikel_kop_titel"><text:span text:style-name="artikel_kop_label">Artikel</text:span> <text:span text:style-name="artikel_kop_nr">6. Inwerkingtreding </text:span> </text:p>
            <text:list text:style-name="id1-3-2-2-6-2">
              <text:list-item text:style-override="id1-3-2-2-6-2-1">
                <text:number>1.</text:number>
                <text:p text:style-name="al">Het besluit treedt in werking daags na bekendmaking.</text:p>
              </text:list-item>
              <text:list-item text:style-override="id1-3-2-2-6-2-2">
                <text:number>2.</text:number>
                <text:p text:style-name="al">Het Algemeen Mandaat, Machtiging en Volmachtbesluit College 2024, vastgesteld op 30 april 2024 wordt met ingang van het inwerking treden van het Algemeen Mandaat, Machtiging en Volmachtbesluit College Gemeente Gennep 2026, ingetrokken.</text:p>
                <text:p text:style-name="al"/>
              </text:list-item>
            </text:list>
            <text:p text:style-name="al">Aldus besloten in de vergadering van 21 april 2026</text:p>
            <text:p text:style-name="al"/>
            <text:p text:style-name="al">Het college van burgemeester en wethouders van de gemeente Gennep,</text:p>
            <text:p text:style-name="al"/>
            <text:p text:style-name="al">De secretaris, De secretaris, </text:p>
            <text:p text:style-name="al"/>
            <text:p text:style-name="al">De burgemeester,     De heer H. Teuniss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5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156 Gemeentewet]|[https://wetten.overheid.nl/zoeken/zoekresultaat/rs/2,3,4/titel/Gemeentewet/titelf/1/tekstf/1/artnrb/0/d/15-02-2017/dx/0</meta:user-defined>
    <meta:user-defined meta:name="DC.source">Artikel 160 Gemeentewet]|[https://wetten.overheid.nl/zoeken/zoekresultaat/rs/2,3,4/titel/Gemeentewet/titelf/1/tekstf/1/artnrb/0/d/15-02-2017/dx/0</meta:user-defined>
    <meta:user-defined meta:name="DC.source">Artikel 10:3, eerste lid van de Algemene wet bestuursrecht;]|[https://www.ndfr.nl/content/BWBR0005537-20240101#BWBR0005537-20240101_2814024</meta:user-defined>
    <meta:user-defined meta:name="OVERHEIDop.referentienummer">925905</meta:user-defined>
    <meta:user-defined meta:name="DCTERMS.alternative">Algemeen Mandaat, Machtiging en Volmachtbesluit College van Burgemeester en Wethouders van de Gemeente Gennep 2026</meta:user-defined>
    <dc:language>nl</dc:language>
    <meta:user-defined meta:name="OVERHEIDop.locatietype/OVERHEIDop.gebiedsmarkering">Gemeente</meta:user-defined>
    <meta:user-defined meta:name="DC.title">Algemeen Mandaat, Machtiging en Volmachtbesluit College van Burgemeester en Wethouders van de Gemeente Gennep 2026</meta:user-defined>
    <meta:user-defined meta:name="DCTERMS.W3CDTF/DCTERMS.available">2026-05-13</meta:user-defined>
    <meta:user-defined meta:name="DCTERMS.W3CDTF/OVERHEIDop.jaargang">2026</meta:user-defined>
    <meta:user-defined meta:name="OVERHEIDop.publicationIssue">226552</meta:user-defined>
    <meta:user-defined meta:name="OVERHEIDop.betreftRegeling">CVDR761721_1</meta:user-defined>
    <meta:user-defined meta:name="xs:date/OVERHEIDop.startdatum">2026-05-14</meta:user-defined>
    <meta:user-defined meta:name="OVERHEIDop.GmbID/DC.identifier">gmb-2026-226552</meta:user-defined>
    <meta:user-defined meta:name="OVERHEIDop.versieInformatie"/>
  </office:meta>
</office:document-meta>
</file>