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Berkendreef 20, 3137 B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vergroten van een woning door middel van een uitbouw</text:p>
            <text:p text:style-name="common-al">Met de adressering			: Berkendreef 20, 3137 BG Vlaardingen</text:p>
            <text:p text:style-name="common-al">Kenmerk							: 1081023 / 2026042801558</text:p>
            <text:p text:style-name="common-al">Type aanvraag				: Omgevingsvergunning regulier BOPA  [Omgevingswet]</text:p>
            <text:p text:style-name="common-al">Datum ontvangst				: 28-04-2026</text:p>
            <text:p text:style-name="common-al">Datum beschikking			: 11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65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023</meta:user-defined>
    <dc:language>nl</dc:language>
    <meta:user-defined meta:name="OVERHEIDop.locatietype/OVERHEIDop.gebiedsmarkering">Punt</meta:user-defined>
    <meta:user-defined meta:name="DC.title">Vergunning verleend: Berkendreef 20, 3137 BG Vlaardin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50</meta:user-defined>
    <meta:user-defined meta:name="OVERHEIDop.GmbID/DC.identifier">gmb-2026-226550</meta:user-defined>
    <meta:user-defined meta:name="OVERHEIDop.versieInformatie"/>
  </office:meta>
</office:document-meta>
</file>