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Herbaijumer Merke </text:span>
          </text:p>
            <text:p text:style-name="common-al">Op 07-05-2026 hebben wij een aanvraag ontvangen voor een evenementenvergunning voor het organiseren van Herbaijumer Merke dat gepland staat op 25 t/m 28 juni 2026 op de locatie het kaatsveld op het adres Meester Feringastraat 21A in Herbaijum. De aanvraag is geregistreerd onder zaaknummer 2026-122438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54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2243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49</meta:user-defined>
    <meta:user-defined meta:name="OVERHEIDop.GmbID/DC.identifier">gmb-2026-226549</meta:user-defined>
    <meta:user-defined meta:name="OVERHEIDop.versieInformatie"/>
  </office:meta>
</office:document-meta>
</file>