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ick-off met elkaar overweg campagne 12-5-2026, Hoornselaan en Burgemeester Kooimanweg in het gras rondom de rotond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n melding ontvangen voor de locatie Hoornselaan en Burgemeester Kooimanweg in het gras rondom de rotonde te Purmerend. De melding is geregistreerd onder zaaknummer Z2026-00001866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5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66</meta:user-defined>
    <meta:user-defined meta:name="DCTERMS.abstract">Betreft: melding op locatie Hoornselaan en Burgemeester Kooimanweg in het gras rondom de rotonde te Purmerend</meta:user-defined>
    <dc:language>nl</dc:language>
    <meta:user-defined meta:name="OVERHEIDop.locatietype/OVERHEIDop.gebiedsmarkering">Vlak</meta:user-defined>
    <meta:user-defined meta:name="DC.title">Melding Kick-off met elkaar overweg campagne 12-5-2026, Hoornselaan en Burgemeester Kooimanweg in het gras rondom de rotonde te Purmer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42</meta:user-defined>
    <meta:user-defined meta:name="OVERHEIDop.GmbID/DC.identifier">gmb-2026-226542</meta:user-defined>
    <meta:user-defined meta:name="OVERHEIDop.versieInformatie"/>
  </office:meta>
</office:document-meta>
</file>