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85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6-02-2026</text:p>
            <text:p text:style-name="common-al">Zaakadres: Scheepsbouwweg 185 1033 DC Amsterdam</text:p>
            <text:p text:style-name="common-al">Zaaknummer: Z2025-054671</text:p>
            <text:p text:style-name="common-al">DSO-nummer: 2025122000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6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67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Besluit omgevingsvergunning reguliere procedure verleend Scheepsbouwweg 185 1033 DC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41</meta:user-defined>
    <meta:user-defined meta:name="OVERHEIDop.GmbID/DC.identifier">gmb-2026-226541</meta:user-defined>
    <meta:user-defined meta:name="OVERHEIDop.versieInformatie"/>
  </office:meta>
</office:document-meta>
</file>