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nieuw inrichten van het weiland, het aanbrengen van extra water (sloot en vijver) en het aanleggen van dammen, Flokhernepaed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pnieuw inrichten van het weiland, het aanbrengen van extra water (sloot en vijver) en het aanleggen van dammen, Flokhernepaed, Mûnein</text:p>
            <text:p text:style-name="common-al">Zaaknummer: TZ2026-001231</text:p>
            <text:p text:style-name="common-al">Zaakadres: Flokhernepaed, Mûnein</text:p>
            <text:p text:style-name="common-al">Omschrijving: het opnieuw inrichten van het weiland, het aanbrengen van extra water (sloot en vijver) en het aanleggen van dammen</text:p>
            <text:p text:style-name="common-al">Datum ontvangst: 0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5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31</meta:user-defined>
    <meta:user-defined meta:name="DCTERMS.abstract">het opnieuw inrichten van het weiland, het aanbrengen van extra water (sloot en vijver) en het aanleggen van da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pnieuw inrichten van het weiland, het aanbrengen van extra water (sloot en vijver) en het aanleggen van dammen, Flokhernepaed, Mûnei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40</meta:user-defined>
    <meta:user-defined meta:name="OVERHEIDop.GmbID/DC.identifier">gmb-2026-226540</meta:user-defined>
    <meta:user-defined meta:name="OVERHEIDop.versieInformatie"/>
  </office:meta>
</office:document-meta>
</file>