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Valentijnstraat 26, 5014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31 maart 2026</text:span>, geregistreerd onder zaak(nummer) <text:span text:style-name="nadrukvet">Z2026-00004066</text:span>, aangaande:</text:p>
            <text:p text:style-name="common-al">Omschrijving/naam: plaatsten van kozijnen</text:p>
            <text:p text:style-name="common-al">Locatie/adres: <text:span text:style-name="nadrukvet">Valentijnstraat 26, 5014KG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0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06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5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66</meta:user-defined>
    <meta:user-defined meta:name="DCTERMS.abstract">Z2026-00004066 - plaatsten van kozijnen</meta:user-defined>
    <dc:language>nl</dc:language>
    <meta:user-defined meta:name="OVERHEIDop.locatietype/OVERHEIDop.gebiedsmarkering">Vlak</meta:user-defined>
    <meta:user-defined meta:name="DC.title">Besluit op aanvraag Omgevingsvergunning (art. 5.1 Omgevingswet), Valentijnstraat 26, 5014KG Ti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33</meta:user-defined>
    <meta:user-defined meta:name="OVERHEIDop.GmbID/DC.identifier">gmb-2026-226533</meta:user-defined>
    <meta:user-defined meta:name="OVERHEIDop.versieInformatie"/>
  </office:meta>
</office:document-meta>
</file>