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uindoorn 6 5722B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601041 is verzonden op onderstaande datum:</text:p>
            <text:p text:style-name="common-al">het realiseren van een aanbouw, 11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65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892</meta:user-defined>
    <meta:user-defined meta:name="DCTERMS.abstract">het realiseren van een aanbouw</meta:user-defined>
    <dc:language>nl</dc:language>
    <meta:user-defined meta:name="DC.title">Gemeente Asten - verleende omgevingsvergunning, Duindoorn 6 5722BA Asten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832</meta:user-defined>
    <meta:user-defined meta:name="OVERHEIDop.publicationIssue">226531</meta:user-defined>
    <meta:user-defined meta:name="OVERHEIDop.GmbID/DC.identifier">gmb-2026-226531</meta:user-defined>
    <meta:user-defined meta:name="OVERHEIDop.versieInformatie"/>
  </office:meta>
</office:document-meta>
</file>