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11-05-2026, maken van een uitweg, prof. Johanna Westerdijkstraat 7, 1171KM, Badhoevedorp, DSO nummer 2026012800916, Zaaknummer 039412978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52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978216</meta:user-defined>
    <meta:user-defined meta:name="DCTERMS.abstract">Uitweg Prof. Johanna Westerdijkstraat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11-05-2026, maken van een uitweg, prof. Johanna Westerdijkstraat 7, 1171KM, Badhoevedorp, DSO nummer 2026012800916, Zaaknummer 03941297821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27</meta:user-defined>
    <meta:user-defined meta:name="OVERHEIDop.GmbID/DC.identifier">gmb-2026-226527</meta:user-defined>
    <meta:user-defined meta:name="OVERHEIDop.versieInformatie"/>
  </office:meta>
</office:document-meta>
</file>