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eter Janssenweg 30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6 besloten om de beslistermijn voor de aanvraag met zaaknummer Z2026-00005734 voor het verbouwen en vergroten van een woning op locatie <text:span text:style-name="nadrukvet">Peter Janssenweg 30, 5813BR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65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734</meta:user-defined>
    <meta:user-defined meta:name="DCTERMS.abstract">Betreft: Beschikking verlenging beslistermijn Omgevingsvergunning - Peter Janssenweg 30, 5813BR Ysselsteyn</meta:user-defined>
    <dc:language>nl</dc:language>
    <meta:user-defined meta:name="OVERHEIDop.locatietype/OVERHEIDop.gebiedsmarkering">Vlak</meta:user-defined>
    <meta:user-defined meta:name="DC.title">Besluit - Verlenging beslistermijn Omgevingsvergunning - Peter Janssenweg 30, 5813BR Ysselstey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23</meta:user-defined>
    <meta:user-defined meta:name="OVERHEIDop.GmbID/DC.identifier">gmb-2026-226523</meta:user-defined>
    <meta:user-defined meta:name="OVERHEIDop.versieInformatie"/>
  </office:meta>
</office:document-meta>
</file>