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matig</text:p>
      <text:section text:name="zakelijke-mededeling_id1-3-2" text:style-name="zakelijke-mededeling">
        <text:section text:name="zakelijke-mededeling-tekst_id1-3-2-1" text:style-name="zakelijke-mededeling-tekst">
          <text:section text:name="tekst_id1-3-2-1-1" text:style-name="tekst">
            <text:p text:style-name="common-al">VERLENING ONTHEFFING GELUID, DR. WUMKESLAAN 4 HEERENVEEN</text:p>
            <text:p text:style-name="common-al">
            
          </text:p>
            <text:p text:style-name="common-al">Burgemeester en wethouders van Heerenveen hebben ontheffing verleend in verband met het organiseren van Seizoensafsluiting zomer 2026 Buurt Beats op 30 mei 2026 op de locatie Dr. Wumkeslaan 4 te Heerenveen (11-05-2026).</text:p>
            <text:p text:style-name="common-al">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Het adres waar u het bezwaarschrift dan naar toe moet sturen is: Postbus 15.000, 8440 GA Heerenveen. Graag in de linkerbovenhoek van de brief én van de enveloppe vermelden: “BEZWAARSCHRIFT”. Binnen een week na ontvangst krijgt u hiervan een ontvangstbevestiging. Het bezwaarschrift moet ondertekend zijn en ten minste</text:p>
            <text:p text:style-name="common-al">bevatten:</text:p>
            <text:p text:style-name="common-al">
            
          </text:p>
            <text:p text:style-name="common-al">-          uw naam en adres</text:p>
            <text:p text:style-name="common-al">
            
          </text:p>
            <text:p text:style-name="common-al">-          datum van het bezwaarschrift</text:p>
            <text:p text:style-name="common-al">
            
          </text:p>
            <text:p text:style-name="common-al">-          een omschrijving van het besluit waartegen u bezwaar heeft (indien mogelijk een</text:p>
            <text:p text:style-name="common-al">kopie bijvoegen)</text:p>
            <text:p text:style-name="common-al">
            
          </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
            
          </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p>
            <text:p text:style-name="common-al">
            
          </text:p>
            <text:p text:style-name="common-al">
            <text:span text:style-name="nadrukvet">Verzoek om een voorlopige voorziening </text:span>
          </text:p>
            <text:p text:style-name="common-al">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652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2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2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6.537107</meta:user-defined>
    <dc:language>nl</dc:language>
    <meta:user-defined meta:name="OVERHEIDop.locatietype/OVERHEIDop.gebiedsmarkering">Punt</meta:user-defined>
    <meta:user-defined meta:name="DC.title">Handmatig</meta:user-defined>
    <meta:user-defined meta:name="DCTERMS.W3CDTF/DCTERMS.available">2026-05-13</meta:user-defined>
    <meta:user-defined meta:name="DCTERMS.W3CDTF/OVERHEIDop.jaargang">2026</meta:user-defined>
    <meta:user-defined meta:name="OVERHEIDop.publicationIssue">226520</meta:user-defined>
    <meta:user-defined meta:name="OVERHEIDop.GmbID/DC.identifier">gmb-2026-226520</meta:user-defined>
    <meta:user-defined meta:name="OVERHEIDop.versieInformatie"/>
  </office:meta>
</office:document-meta>
</file>