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die tegen het huis aan groeit aan Kettingweg 18 3743H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05-2026 een aanvraag voor een omgevingsvergunning ontvangen. De vergunning is aangevraagd voor het kappen van een boom die tegen het huis aan groeit aan Kettingweg 18 3743H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65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911</meta:user-defined>
    <meta:user-defined meta:name="DCTERMS.abstract">kappen van een boom die tegen het huis aan gro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die tegen het huis aan groeit aan Kettingweg 18 3743HP Baa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07</meta:user-defined>
    <meta:user-defined meta:name="OVERHEIDop.GmbID/DC.identifier">gmb-2026-226507</meta:user-defined>
    <meta:user-defined meta:name="OVERHEIDop.versieInformatie"/>
  </office:meta>
</office:document-meta>
</file>