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Nachtegaalstraat 77, 9713 ST Groningen, Nachtegaalstraat 43 t/m 79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</text:span>Nachtegaalstraat 43 t/m 79 Groningen<text:span text:style-name="nadrukvet">  Verzoeklocatie 2026031900508 </text:span></text:p>
            <text:p text:style-name="common-al">
            
          </text:p>
            <text:p text:style-name="common-al">De gemeente Groningen heeft op 19-03-2026 een melding sloopwerkzaamheden ontvangen voor het verwijderen van asbest  aan Nachtegaalstraat 43 t/m 79 te Groningen, Verzoeklocatie 2026031900508 , dossiernummer GRN-000330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5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0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sloopwerkzaamheden, het verwijderen van asbest , Nachtegaalstraat 77, 9713 ST Groningen, Nachtegaalstraat 43 t/m 79 Groningen</meta:user-defined>
    <meta:user-defined meta:name="OVERHEIDop.datumEindeReactietermijn">2026-06-23</meta:user-defined>
    <meta:user-defined meta:name="OVERHEIDop.terinzageleggingBG">https://groningen.lokalebekendmakingen.nl/case/1:9822:25568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03</meta:user-defined>
    <meta:user-defined meta:name="OVERHEIDop.GmbID/DC.identifier">gmb-2026-226503</meta:user-defined>
    <meta:user-defined meta:name="OVERHEIDop.versieInformatie"/>
  </office:meta>
</office:document-meta>
</file>