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esloten ledenfeest op 6 en 7 juni 2026 aan De Pinkenberg 6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evenementenvergunning</text:span>
            </text:span>
          </text:p>
            <text:p text:style-name="common-al">Burgemeester en wethouders van Rozendaal maken bekend, dat zij voor de volgende evenementen vergunningen hebben verleend:</text:p>
            <text:p text:style-name="common-al">
            <text:span text:style-name="nadrukvet">Evenementenvergunning VVO Jubileumfeest</text:span>
          </text:p>
            <text:p text:style-name="common-al">Omschrijving: besloten ledenfeest op 6 en 7 juni 2026</text:p>
            <text:p text:style-name="common-al">Locatie: De Pinkenberg 6</text:p>
            <text:p text:style-name="common-al">Verzenddatum: 21 april 2026</text:p>
            <text:p text:style-name="common-al">
            <text:span text:style-name="nadrukvet">Bezwaar</text:span>
          </text:p>
            <text:p text:style-name="common-al">Het besluit en de daarbij behorende stukken liggen vanaf de verzenddatum gedurende zes weken ter inzage in het gemeentehuis te Rozendaal. Om deze in te zien kunt u een afspraak maken via onderstaand telefoonnummer. </text:p>
            <text:p text:style-name="last-al">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Dit kan digitaal via onze website of per post: Postbus 9106, 6880 HH Velp (inlichtingen: 026-3843666). Tevens kan een voorlopige voorziening worden aangevraagd bij de voorzieningenrechter van de rechtbank Gel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2650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0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0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zendaal</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besloten ledenfeest op 6 en 7 juni 2026 aan De Pinkenberg 6 te Rozendaal</meta:user-defined>
    <meta:user-defined meta:name="DCTERMS.W3CDTF/DCTERMS.available">2026-05-15</meta:user-defined>
    <meta:user-defined meta:name="DCTERMS.W3CDTF/OVERHEIDop.jaargang">2026</meta:user-defined>
    <meta:user-defined meta:name="OVERHEIDop.publicationIssue">226502</meta:user-defined>
    <meta:user-defined meta:name="OVERHEIDop.GmbID/DC.identifier">gmb-2026-226502</meta:user-defined>
    <meta:user-defined meta:name="OVERHEIDop.versieInformatie"/>
  </office:meta>
</office:document-meta>
</file>