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rel Doormanplein 2, 2182XC Hillegom, het bouwen van vier twee-onder-een-kapwoningen. Kenmerk Z2025-00002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980 te verlengen voor een periode van maximaal 6 weken. Dit betreft een Omgevingsvergunning voor het bouwen van vier twee-onder-een-kapwoningen op locatie Karel Doormanplein 2, 2182XC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0</meta:user-defined>
    <dc:language>nl</dc:language>
    <meta:user-defined meta:name="OVERHEIDop.locatietype/OVERHEIDop.gebiedsmarkering">Vlak</meta:user-defined>
    <meta:user-defined meta:name="DC.title">Verlengen beslistermijn omgevingsvergunning, Karel Doormanplein 2, 2182XC Hillegom, het bouwen van vier twee-onder-een-kapwoningen. Kenmerk Z2025-00002980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65</meta:user-defined>
    <meta:user-defined meta:name="OVERHEIDop.GmbID/DC.identifier">gmb-2026-2265</meta:user-defined>
    <meta:user-defined meta:name="OVERHEIDop.versieInformatie"/>
  </office:meta>
</office:document-meta>
</file>