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badkamerramen en voordeuren, Hyacinthstr 4-18; Beinemastr 1-45/2-32; Verleunstr 1-21/2-42; Jan Vrolijkstr 5-15; Frits Vogelstr 110-132; G de Waardstr 1-20; N Rijsdijkstr 1-16; Slotboomstr 1-8; Irisstr 1-15; Hortensiastr 25-31; Meerkoetstr 2/6-40; Koolmeesstr 6-15; Karekietstr 1-10/27-36; Geelgorsstr 1-15; Buizerdstr 5-27/53-75</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badkamerramen en voordeuren op locatie Hyacinthstr 4-18; Beinemastr 1-45/2-32; Verleunstr 1-21/2-42; Jan Vrolijkstr 5-15; Frits Vogelstr 110-132; G de Waardstr 1-20; N Rijsdijkstr 1-16; Slotboomstr 1-8; Irisstr 1-15; Hortensiastr 25-31; Meerkoetstr 2/6-40; Koolmeesstr 6-15; Karekietstr 1-10/27-36; Geelgorsstr 1-15; Buizerdstr 5-27/53-75.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2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649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9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9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9352</meta:user-defined>
    <meta:user-defined meta:name="DCTERMS.abstract">Betreft:  Besluit op locatie Hyacinthstr; Beinemastr; Verleunstr; Jan Vrolijkstr; Frits Vogelstr; G de Waardstr; N Rijsdijkstr; Slotboomstr; Irisstr; Hortensiastr; Meerkoetstr; Koolmeesstr; Karekietstr; Geelgorsstr; Buizerdstr.</meta:user-defined>
    <dc:language>nl</dc:language>
    <meta:user-defined meta:name="OVERHEIDop.locatietype/OVERHEIDop.gebiedsmarkering">Vlak</meta:user-defined>
    <meta:user-defined meta:name="DC.title">Toestemming voor het vervangen van badkamerramen en voordeuren, Hyacinthstr 4-18; Beinemastr 1-45/2-32; Verleunstr 1-21/2-42; Jan Vrolijkstr 5-15; Frits Vogelstr 110-132; G de Waardstr 1-20; N Rijsdijkstr 1-16; Slotboomstr 1-8; Irisstr 1-15; Hortensiastr 25-31; Meerkoetstr 2/6-40; Koolmeesstr 6-15; Karekietstr 1-10/27-36; Geelgorsstr 1-15; Buizerdstr 5-27/53-75</meta:user-defined>
    <meta:user-defined meta:name="DCTERMS.W3CDTF/DCTERMS.available">2026-05-13</meta:user-defined>
    <meta:user-defined meta:name="DCTERMS.W3CDTF/OVERHEIDop.jaargang">2026</meta:user-defined>
    <meta:user-defined meta:name="OVERHEIDop.publicationIssue">226497</meta:user-defined>
    <meta:user-defined meta:name="OVERHEIDop.GmbID/DC.identifier">gmb-2026-226497</meta:user-defined>
    <meta:user-defined meta:name="OVERHEIDop.versieInformatie"/>
  </office:meta>
</office:document-meta>
</file>