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De Plassen Noord 115, Breukelen - het leggen van 2 laagspanningskabels middels gestuurde bo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Plassen Noord 115, Breukelen</text:p>
            <text:p text:style-name="common-al">Zaakomschrijving: het leggen van 2 laagspanningskabels middels gestuurde boring</text:p>
            <text:p text:style-name="common-al">Zaaknummer: Z2026-00000506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49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9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06</meta:user-defined>
    <meta:user-defined meta:name="DCTERMS.abstract">Betreft: Beschikking verlenging beslistermijn op locatie De Plassen Noord 115,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verlenging beslistermijn omgevingsvergunning De Plassen Noord 115, Breukelen - het leggen van 2 laagspanningskabels middels gestuurde bor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96</meta:user-defined>
    <meta:user-defined meta:name="OVERHEIDop.GmbID/DC.identifier">gmb-2026-226496</meta:user-defined>
    <meta:user-defined meta:name="OVERHEIDop.versieInformatie"/>
  </office:meta>
</office:document-meta>
</file>