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Kethelweg 151A - 19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wijzigen van vergunde balkonconstructies aan het woongebouw</text:p>
            <text:p text:style-name="common-al">Met de adressering			: Kethelweg 151A - 193C</text:p>
            <text:p text:style-name="common-al">Kenmerk							: 1069352 / 2026021301524</text:p>
            <text:p text:style-name="common-al">Type aanvraag				: Omgevingsvergunning regulier [Omgevingswet]</text:p>
            <text:p text:style-name="common-al">Datum ontvangst				: 13-02-2026</text:p>
            <text:p text:style-name="common-al">Datum beschikking			: 11-05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649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9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9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352</meta:user-defined>
    <dc:language>nl</dc:language>
    <meta:user-defined meta:name="OVERHEIDop.locatietype/OVERHEIDop.gebiedsmarkering">Vlak</meta:user-defined>
    <meta:user-defined meta:name="DC.title">Vergunning verleend: Kethelweg 151A - 193C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92</meta:user-defined>
    <meta:user-defined meta:name="OVERHEIDop.GmbID/DC.identifier">gmb-2026-226492</meta:user-defined>
    <meta:user-defined meta:name="OVERHEIDop.versieInformatie"/>
  </office:meta>
</office:document-meta>
</file>