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rteliusstraat ter hoogte van nummer: 89 in AMSTERDAM</text:p>
            <text:p text:style-name="common-al">Looptijd :13-02-2026 t/m 29-01-2027</text:p>
            <text:p text:style-name="common-al">Verzonden naar aanvrager op: 15-01-2026</text:p>
            <text:p text:style-name="common-al">Kenmerk gemeente: Z/26/30712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12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4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288</meta:user-defined>
    <meta:user-defined meta:name="DCTERMS.abstract">Object,Orteliusstraat 89 H 1057AT, 13 februari t/m 29 januari 2027, Orteliusstraat ter hoogte van nummer: 89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89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49</meta:user-defined>
    <meta:user-defined meta:name="OVERHEIDop.GmbID/DC.identifier">gmb-2026-22649</meta:user-defined>
    <meta:user-defined meta:name="OVERHEIDop.versieInformatie"/>
  </office:meta>
</office:document-meta>
</file>