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vergunning voorwerpen op- of aan de weg,  (nabij) Sterappel 1, 6922BA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ei 2026 een besluit genomen op de aanvraag voor een vergunning voorwerpen op- of aan de weg voor de periode van 10 augustus 2026 t/m 2 oktober 2026 voor een Bouwplaats inrichting met zaaknummer Z2026-00000540 op locatie (nabij) Sterappel 1, 6922BA Duiven. De aanvraag Vergunning voorwerpen op- of aan de we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ergunning voorwerpen op of aan de 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: gemeente Duiven, postbus 6, 6920 AA te Duiven. De termijn voor het indienen van een bezwaar bedraagt 6 weken en eindigt op 22 juni 2026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26486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48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48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0540</meta:user-defined>
    <meta:user-defined meta:name="DCTERMS.abstract">Kennisgeving besluit op de vergunning voorwerpen op- of aan de weg,  (nabij) Sterappel 1, 6922BA Duiv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de vergunning voorwerpen op- of aan de weg,  (nabij) Sterappel 1, 6922BA Duiv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486</meta:user-defined>
    <meta:user-defined meta:name="OVERHEIDop.GmbID/DC.identifier">gmb-2026-226486</meta:user-defined>
    <meta:user-defined meta:name="OVERHEIDop.versieInformatie"/>
  </office:meta>
</office:document-meta>
</file>