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alplein ong.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bouwen van zes rijwoningen op het adres Walplein ong. IJzendijke (CLZ-00013226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2648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8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8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22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Walplein ong. IJzendijk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6485</meta:user-defined>
    <meta:user-defined meta:name="OVERHEIDop.GmbID/DC.identifier">gmb-2026-226485</meta:user-defined>
    <meta:user-defined meta:name="OVERHEIDop.versieInformatie"/>
  </office:meta>
</office:document-meta>
</file>