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Emmaplein 4 Bla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Visser Hoogeloon B.V. Het betreft een melding voor het mobiel breken van bouw- en sloopafval op de locatie Emmaplein 4 te Bladel voor de duur van 4 werkdagen in de periode van 15 juni tot en met 13 december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4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mobiel breken bouw- en sloopafval, Emmaplein 4 Bladel</meta:user-defined>
    <meta:user-defined meta:name="DCTERMS.W3CDTF/DCTERMS.available">2026-05-13</meta:user-defined>
    <meta:user-defined meta:name="DCTERMS.W3CDTF/OVERHEIDop.jaargang">2026</meta:user-defined>
    <meta:user-defined meta:name="OVERHEIDop.publicationIssue">226484</meta:user-defined>
    <meta:user-defined meta:name="OVERHEIDop.GmbID/DC.identifier">gmb-2026-226484</meta:user-defined>
    <meta:user-defined meta:name="OVERHEIDop.versieInformatie"/>
  </office:meta>
</office:document-meta>
</file>