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baar festiviteiten evenement op 27 april 2026 aan Rosendael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evenementenvergunning</text:span>
            </text:span>
          </text:p>
            <text:p text:style-name="common-al">Burgemeester en wethouders van Rozendaal maken bekend, dat zij voor de volgende evenementen vergunningen hebben verleend:</text:p>
            <text:p text:style-name="common-al">
            <text:span text:style-name="nadrukvet">Evenementenvergunning Koningsdag 2026</text:span>
          </text:p>
            <text:p text:style-name="common-al">Omschrijving: openbaar festiviteiten evenement op 27 april 2026 </text:p>
            <text:p text:style-name="common-al">Locatie: Rosendael 1 </text:p>
            <text:p text:style-name="common-al">Verzenddatum: 21 april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64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penbaar festiviteiten evenement op 27 april 2026 aan Rosendael 1 te Rozendaal</meta:user-defined>
    <meta:user-defined meta:name="DCTERMS.W3CDTF/DCTERMS.available">2026-05-15</meta:user-defined>
    <meta:user-defined meta:name="DCTERMS.W3CDTF/OVERHEIDop.jaargang">2026</meta:user-defined>
    <meta:user-defined meta:name="OVERHEIDop.publicationIssue">226483</meta:user-defined>
    <meta:user-defined meta:name="OVERHEIDop.GmbID/DC.identifier">gmb-2026-226483</meta:user-defined>
    <meta:user-defined meta:name="OVERHEIDop.versieInformatie"/>
  </office:meta>
</office:document-meta>
</file>