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Passagestraat, Spoorstraat, Kerkstraat en Kroonstraat te Den Helder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mei 2026 namens Gemeente Den Helder een volledige melding ontvangen van een ontwikkeling aan Passagestraat, Spoorstraat, Kerkstraat en Kroonstraat te Den Helder. Het gaat over werkzaamheden aan kabels en leidingen. De melding heeft het kenmerk OMG-081981/Z26-0820800.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981/Z26-0820800)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648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48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1981/Z26-0820800</meta:user-defined>
    <dc:language>nl</dc:language>
    <meta:user-defined meta:name="OVERHEIDop.locatietype/OVERHEIDop.gebiedsmarkering">Vlak</meta:user-defined>
    <meta:user-defined meta:name="DC.title">Melding ontvangen voor Passagestraat, Spoorstraat, Kerkstraat en Kroonstraat te Den Helder (Graven in bodem boven interventiewaarde)</meta:user-defined>
    <meta:user-defined meta:name="DCTERMS.W3CDTF/DCTERMS.available">2026-05-13</meta:user-defined>
    <meta:user-defined meta:name="DCTERMS.W3CDTF/OVERHEIDop.jaargang">2026</meta:user-defined>
    <meta:user-defined meta:name="OVERHEIDop.publicationIssue">226482</meta:user-defined>
    <meta:user-defined meta:name="OVERHEIDop.GmbID/DC.identifier">gmb-2026-226482</meta:user-defined>
    <meta:user-defined meta:name="OVERHEIDop.versieInformatie"/>
  </office:meta>
</office:document-meta>
</file>