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nkenstraat 63b, Vinkenstraat 65 t/m 65b en Vinkenstraat 67 t/m 67a,  97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inkenstraat 63b, Vinkenstraat 65 t/m 65b en Vinkenstraat 67 t/m 67a te Groningen  </text:span>
          </text:p>
            <text:p text:style-name="common-al">De gemeente Groningen heeft op 26-03-2026 een melding sloopwerkzaamheden ontvangen voor het verwijderen van asbest aan Vinkenstraat 63b, Vinkenstraat 65 t/m 65b en Vinkenstraat 67 t/m 67a te Groningen , dossiernummer GRN-0003338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4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3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inkenstraat 63b, Vinkenstraat 65 t/m 65b en Vinkenstraat 67 t/m 67a,  9713 TE Groningen</meta:user-defined>
    <meta:user-defined meta:name="OVERHEIDop.datumEindeReactietermijn">2026-06-23</meta:user-defined>
    <meta:user-defined meta:name="OVERHEIDop.terinzageleggingBG">https://groningen.lokalebekendmakingen.nl/case/1:9822:25566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76</meta:user-defined>
    <meta:user-defined meta:name="OVERHEIDop.GmbID/DC.identifier">gmb-2026-226476</meta:user-defined>
    <meta:user-defined meta:name="OVERHEIDop.versieInformatie"/>
  </office:meta>
</office:document-meta>
</file>