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f 37 1109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 van de woning</text:p>
            <text:p text:style-name="common-al">Zaakadres: Zonnehof 37 1109BH Amsterdam</text:p>
            <text:p text:style-name="common-al">Datum ontvangst: 30-04-2026</text:p>
            <text:p text:style-name="common-al">Zaaknummer: Z2026-019294</text:p>
            <text:p text:style-name="common-al">DSO-nummer: 20260430020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9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nnehof 37 1109BH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75</meta:user-defined>
    <meta:user-defined meta:name="OVERHEIDop.GmbID/DC.identifier">gmb-2026-226475</meta:user-defined>
    <meta:user-defined meta:name="OVERHEIDop.versieInformatie"/>
  </office:meta>
</office:document-meta>
</file>