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huttenbouw Aduard van 12 t/m 14 augustus 2026 - parkeerplaats Burg. van Barneveldweg 21c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mei 2026 een besluit genomen op de aanvraag met zaaknummer 2026191114 voor het organiseren van een huttenbouw Aduard van 12 t/m 14 augustus 2026 op de parkeerplaats aan de Burg. van Barneveldweg 21c in Aduard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647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7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7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1114</meta:user-defined>
    <dc:language>nl</dc:language>
    <meta:user-defined meta:name="OVERHEIDop.locatietype/OVERHEIDop.gebiedsmarkering">Punt</meta:user-defined>
    <meta:user-defined meta:name="DC.title">Besluit op aanvraag: Het organiseren van een huttenbouw Aduard van 12 t/m 14 augustus 2026 - parkeerplaats Burg. van Barneveldweg 21c in Aduar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473</meta:user-defined>
    <meta:user-defined meta:name="OVERHEIDop.GmbID/DC.identifier">gmb-2026-226473</meta:user-defined>
    <meta:user-defined meta:name="OVERHEIDop.versieInformatie"/>
  </office:meta>
</office:document-meta>
</file>