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lijterijvergunning Gall &amp; Gall, Irmengard Passage 3, 6301E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698 voor een alcoholwetvergunning op locatie Irmengard Passage 3, 6301EC Valkenburg. De vergunning is verleend. Het besluit betreft een aanvraag slijterijvergunning voor Gall &amp; Gal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64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8</meta:user-defined>
    <meta:user-defined meta:name="DCTERMS.abstract">Betreft:  Besluit op locatie Irmengard Passage 3, 6301EC Valkenburg</meta:user-defined>
    <dc:language>nl</dc:language>
    <meta:user-defined meta:name="OVERHEIDop.locatietype/OVERHEIDop.gebiedsmarkering">Punt</meta:user-defined>
    <meta:user-defined meta:name="DC.title">Kennisgeving besluit op aanvraag slijterijvergunning Gall &amp; Gall, Irmengard Passage 3, 6301EC Val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71</meta:user-defined>
    <meta:user-defined meta:name="OVERHEIDop.GmbID/DC.identifier">gmb-2026-226471</meta:user-defined>
    <meta:user-defined meta:name="OVERHEIDop.versieInformatie"/>
  </office:meta>
</office:document-meta>
</file>