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een boom aan Kerklaan, nabij de kerk te Rozendaa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Verleende omgevingsvergunning</text:span>
            </text:span>
          </text:p>
            <text:p text:style-name="common-al">Burgemeester en wethouders van Rozendaal maken bekend, dat zij voor de volgende evenementen vergunningen hebben verleend:</text:p>
            <text:p text:style-name="common-al">
            <text:span text:style-name="nadrukvet">Omgevingsvergunning Kerklaan</text:span>
          </text:p>
            <text:p text:style-name="common-al">Omschrijving: het kappen van een boom</text:p>
            <text:p text:style-name="common-al"> Locatie: Kerklaan, nabij de kerk </text:p>
            <text:p text:style-name="common-al">Verzenddatum: 14 april 2026</text:p>
            <text:p text:style-name="common-al">
            <text:span text:style-name="nadrukvet">Bezwaar</text:span>
          </text:p>
            <text:p text:style-name="common-al">Het besluit en de daarbij behorende stukken liggen vanaf de verzenddatum gedurende zes weken ter inzage in het gemeentehuis te Rozendaal. Om deze in te zien kunt u een afspraak maken via onderstaand telefoonnummer. </text:p>
            <text:p text:style-name="common-al">Iedere belanghebbende, die door een van de verleende vergunningen en/of ontheffing rechtstreeks in zijn belang wordt getroffen kan binnen zes weken na bovengenoemde verzenddatum respectievelijk de datum van bekendmaking een gemotiveerd bezwaarschrift indienen bij het college van burgemeester en wethouders van de gemeente Rozendaal. Dit kan digitaal via onze website of per post: Postbus 9106, 6880 HH Velp (inlichtingen: 026-3843666). Tevens kan een voorlopige voorziening worden aangevraagd bij de voorzieningenrechter van de rechtbank Gelderland.</text:p>
            <text:p text:style-name="last-al">
            <text:span text:style-name="nadrukcur">Let op</text:span>: Een omgevingsvergunning voor het kappen van een boom, treedt vier weken na de verzenddatum in werking, tenzij een belanghebbende binnen de termijn van 4 weken een verzoek om voorlopige voorziening bij de voorzieningenrechter van de rechtbank Gelderland indien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226469</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469</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469</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Rozendaal</meta:user-defined>
    <meta:user-defined meta:name="OVERHEIDop.Rubriek/DC.type">omgevingsvergunning</meta:user-defined>
    <meta:user-defined meta:name="OVERHEID.Informatietype/DC.type">officiële publicatie</meta:user-defined>
    <meta:user-defined meta:name="OVERHEID.Gemeente/DCTERMS.publisher">Rozendaal</meta:user-defined>
    <meta:user-defined meta:name="OVERHEID.Gemeente/OVERHEID.authority">Rozendaal</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Toestemming voor het kappen van een boom aan Kerklaan, nabij de kerk te Rozendaal</meta:user-defined>
    <meta:user-defined meta:name="DCTERMS.W3CDTF/DCTERMS.available">2026-05-15</meta:user-defined>
    <meta:user-defined meta:name="DCTERMS.W3CDTF/OVERHEIDop.jaargang">2026</meta:user-defined>
    <meta:user-defined meta:name="OVERHEIDop.publicationIssue">226469</meta:user-defined>
    <meta:user-defined meta:name="OVERHEIDop.GmbID/DC.identifier">gmb-2026-226469</meta:user-defined>
    <meta:user-defined meta:name="OVERHEIDop.versieInformatie"/>
  </office:meta>
</office:document-meta>
</file>