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uidige recreatiewoning vervangen door een nieuwe aan Zevenlindenweg 5-00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5-2026 een aanvraag voor een omgevingsvergunning ontvangen. De vergunning is aangevraagd voor de huidige recreatiewoning vervangen door een nieuwe aan Zevenlindenweg 5-0012 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64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908</meta:user-defined>
    <meta:user-defined meta:name="DCTERMS.abstract">de huidige recreatiewoning vervangen door een nieuw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huidige recreatiewoning vervangen door een nieuwe aan Zevenlindenweg 5-0012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66</meta:user-defined>
    <meta:user-defined meta:name="OVERHEIDop.GmbID/DC.identifier">gmb-2026-226466</meta:user-defined>
    <meta:user-defined meta:name="OVERHEIDop.versieInformatie"/>
  </office:meta>
</office:document-meta>
</file>