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8-04-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8-04-2026 de volgende besluiten genomen:</text:p>
            <text:p text:style-name="al"/>
            <text:p text:style-name="al">
            <text:span text:style-name="nadrukvet">Eenduidige Normatiek Single Information Audit (ENSIA) 2025</text:span>
          </text:p>
            <text:p text:style-name="al"> Het college is, conform de jaarlijkse ENSIA-cyclus, geïnformeerd over de stand van zaken van de informatieveiligheid binnen de gemeente. Informatieveiligheid is van groot belang voor een betrouwbare dienstverlening en de zorgvuldige omgang met persoonsgegevens van inwoners en bedrijven. </text:p>
            <text:p text:style-name="al"/>
            <text:p text:style-name="al">
            <text:span text:style-name="nadrukvet">Ontwerpjaarstukken 2025 en zienswijze ontwerpbegroting 2027 WSD</text:span>
          </text:p>
            <text:p text:style-name="al"> Het college heeft besloten om aan de raad voor te stellen om kennis te nemen van de jaarstukken 2025 van de WSD en om een zienswijze in te dienen op de ontwerpbegroting 2027 van de WSD.</text:p>
            <text:p text:style-name="al"/>
            <text:p text:style-name="al">
            <text:span text:style-name="nadrukvet">Continueren inzet beweegcoaches jeugd en senioren</text:span>
          </text:p>
            <text:p text:style-name="al"> Het college heeft besloten de inzet van beweegcoaches jeugd en senioren tot en met 31 december 2028 niet Europees aan te besteden. In plaats daarvan wordt het voornemen dit één op één te gunnen aan ‘Sportbedrijf Tilburg’ en ‘WYzorg’ openbaar gepubliceerd. </text:p>
            <text:p text:style-name="al"/>
            <text:p text:style-name="al">
            <text:span text:style-name="nadrukvet">Verlengen van de onderhoudsbestekken openbare ruimte</text:span>
          </text:p>
            <text:p text:style-name="al"> Het college heeft besloten om, in plaats van een Europese aanbesteding te doorlopen, het voornemen de huidige contracten voor onderhoud van de openbare ruimte één op één te gunnen voor één jaar aan de huidige partij openbaar te publiceren. </text:p>
            <text:p text:style-name="al"/>
            <text:p text:style-name="al">
            <text:span text:style-name="nadrukvet">Vaststelling natuurbrandbeheersplan</text:span>
          </text:p>
            <text:p text:style-name="al"> Het college heeft besloten middels bijgevoegde raadsinformatiebrief de gemeenteraad te informeren over het vaststellen van het natuurbrandbeheersplan door de gebiedscommissie Oisterwijkse bossen en vennen en Kampina. </text:p>
            <text:p text:style-name="al"/>
            <text:p text:style-name="al">
            <text:span text:style-name="nadrukvet">Beantwoordingsbief college aan het ministerie van Justitie en Veiligheid inzake de Spreidingswet</text:span>
          </text:p>
            <text:p text:style-name="al"> Het college heeft besloten om in te stemmen met de beantwoordingbrief aan het ministerie van Justitie en Veiligheid over het interbestuurlijk toezicht Wet gemeentelijke taak mogelijk maken asielopvangvoorzieningen (Spreidingswet). </text:p>
            <text:p text:style-name="al"/>
            <text:p text:style-name="al">
            <text:span text:style-name="nadrukvet">Raadsinformatiebrief Stand van zaken Den Domp</text:span>
          </text:p>
            <text:p text:style-name="al"> Het college heeft besloten om de gemeenteraad via een raadsinformatiebrief te informeren over de stand van zaken van het project Den Domp/Mgr. Bekkersplein. </text:p>
            <text:p text:style-name="al"/>
            <text:p text:style-name="al">
            <text:span text:style-name="nadrukvet">Aanwijzingsbesluit containers Tilburgseweg</text:span>
          </text:p>
            <text:p text:style-name="al">
            <text:span text:style-name="nadrukvet"/>Het college heeft besloten een locatie aan de Prinses Irenestraat definitief aan te wijzen als locatie voor plaatsing van twee ondergrondse afvalcontainers (voor papier en restafval) en een bovengrondse container (cocon) voor GF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64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8-04-2026 gemeente Oisterwijk</meta:user-defined>
    <meta:user-defined meta:name="DCTERMS.W3CDTF/DCTERMS.available">2026-05-13</meta:user-defined>
    <meta:user-defined meta:name="DCTERMS.W3CDTF/OVERHEIDop.jaargang">2026</meta:user-defined>
    <meta:user-defined meta:name="OVERHEIDop.publicationIssue">226465</meta:user-defined>
    <meta:user-defined meta:name="OVERHEIDop.GmbID/DC.identifier">gmb-2026-226465</meta:user-defined>
    <meta:user-defined meta:name="OVERHEIDop.versieInformatie"/>
  </office:meta>
</office:document-meta>
</file>