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realiseren van een woonperceel op locatie Ruiterweg/ Schierbosweg te Da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met zaaknummer 170118899 voor het realiseren van een woonperceel waarbij sprake is van historische nieuwbouw van de boerderij van oudsher op locatie Ruiterweg/ Schierbosweg te Darp (kadastraal bekend: HVT03 H 3042), is op verzoek van de aanvrager ingetrokken. </text:p>
            <text:p text:style-name="common-al"/>
            <text:p text:style-name="common-al">
            <text:span text:style-name="nadrukvet">Meer informatie </text:span>
          </text:p>
            <text:p text:style-name="last-al">Wilt u meer weten over deze aanvraag? Neem dan contact op met het klantcontactcentrum van onze gemeente, telefoon 14 052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645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5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5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trokken aanvraag omgevingsvergunning voor realiseren van een woonperceel op locatie Ruiterweg/ Schierbosweg te Darp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459</meta:user-defined>
    <meta:user-defined meta:name="OVERHEIDop.GmbID/DC.identifier">gmb-2026-226459</meta:user-defined>
    <meta:user-defined meta:name="OVERHEIDop.versieInformatie"/>
  </office:meta>
</office:document-meta>
</file>