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Wabo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armsum:</text:span> Burgemeester en wethouders van de gemeente Eemsdelta zijn in het kader van de Wet algemene bepalingen omgevingsrecht (Wabo) van plan om een omgevingsvergunning milieu (revisie-/veranderingsvergunning) te verlenen voor het in werking hebben van een scheepswerf op de locatie Visserijweg 10, 9936 HB Farmsum. </text:p>
            <text:p text:style-name="common-al">
            <text:span text:style-name="nadrukvet">Inzage</text:span>
          </text:p>
            <text:p text:style-name="common-al">De aanvraag, het ontwerpbesluit en de bijbehorende stukken liggen vanaf 18 mei 2026 gedurende 6 weken ter inzage bij de gemeente Eemsdelta. Voor het inzien van de stukken kunt u een afspraak maken via eemsdelta.nl of telefonisch via 14 0596.</text:p>
            <text:p text:style-name="last-al">Tijdens de periode van terinzagelegging kunnen mondeling of schriftelijk zienswijzen worden ingebracht. Zij moeten worden gericht aan ons college. Voor het inbrengen van een mondelinge zienswijze kunt u een afspraak maken via telefoonnummer 14 05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64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effectgebied">Vlak</meta:user-defined>
    <meta:user-defined meta:name="DC.title">Kennisgeving ontwerpbesluit Wabo (uitgebreide voorbereidingsprocedure)</meta:user-defined>
    <meta:user-defined meta:name="DCTERMS.W3CDTF/DCTERMS.available">2026-05-13</meta:user-defined>
    <meta:user-defined meta:name="DCTERMS.W3CDTF/OVERHEIDop.jaargang">2026</meta:user-defined>
    <meta:user-defined meta:name="OVERHEIDop.externeBijlage">Akoestisch onderzoek Versie 1.5 geanonimiseerd|exb-2026-16824</meta:user-defined>
    <meta:user-defined meta:name="OVERHEIDop.externeBijlage">KNS-QRA-verkenning LNG-def-190224 geanonimiseerd|exb-2026-16825</meta:user-defined>
    <meta:user-defined meta:name="OVERHEIDop.externeBijlage">Luchtrapport d.d. 7-12-2023 geanonimiseerd|exb-2026-16826</meta:user-defined>
    <meta:user-defined meta:name="OVERHEIDop.externeBijlage">OLO-aanvraagformulier geanonimiseerd|exb-2026-16827</meta:user-defined>
    <meta:user-defined meta:name="OVERHEIDop.externeBijlage">besluit Visserijweg 10 Delfzijl geanonimiseerd|exb-2026-16828</meta:user-defined>
    <meta:user-defined meta:name="OVERHEIDop.publicationIssue">226457</meta:user-defined>
    <meta:user-defined meta:name="OVERHEIDop.GmbID/DC.identifier">gmb-2026-226457</meta:user-defined>
    <meta:user-defined meta:name="OVERHEIDop.versieInformatie"/>
  </office:meta>
</office:document-meta>
</file>